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diverse locaties binnen de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september 2025 een besluit genomen op de aanvraag met zaaknummer Z2025-00000626 voor het kappen van 43 dode en zieke bomen op diverse locaties binnen de Gemeente Gulpen-Wittem. De vergunning is <text:span text:style-name="nadrukvet">verleend </text:span>en op 18 september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16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6</meta:user-defined>
    <meta:user-defined meta:name="DCTERMS.abstract">Betreft: Beschikking op aanvraag op diverse locaties binnen de gemeente Gulpen-Wittem</meta:user-defined>
    <dc:language>nl</dc:language>
    <meta:user-defined meta:name="OVERHEIDop.locatietype/OVERHEIDop.gebiedsmarkering">Vlak</meta:user-defined>
    <meta:user-defined meta:name="DC.title">Kennisgeving besluit op Omgevingsvergunning diverse locaties binnen de gemeente Gulpen-Witt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54</meta:user-defined>
    <meta:user-defined meta:name="OVERHEIDop.GmbID/DC.identifier">gmb-2025-411654</meta:user-defined>
    <meta:user-defined meta:name="OVERHEIDop.versieInformatie"/>
  </office:meta>
</office:document-meta>
</file>