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Bewonersvereniging Woonwijk Kakert</text:span> voor Halloween voor kinderen d.d. 1-11-2025 op locatie Kakert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165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Landgraaf - Aangevraagde meldingen klein evenement / evenementenvergunningen week 37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653</meta:user-defined>
    <meta:user-defined meta:name="OVERHEIDop.GmbID/DC.identifier">gmb-2025-411653</meta:user-defined>
    <meta:user-defined meta:name="OVERHEIDop.versieInformatie"/>
  </office:meta>
</office:document-meta>
</file>