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dichtmaken van een overkapping, Oosteinde 144, 2271 EJ Voorburg - kenmerk 2249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ichtmaken van een overkapping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6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9918</meta:user-defined>
    <dc:language>nl</dc:language>
    <meta:user-defined meta:name="OVERHEIDop.locatietype/OVERHEIDop.gebiedsmarkering">Punt</meta:user-defined>
    <meta:user-defined meta:name="DC.title">Omgevingsvergunning verleend voor het dichtmaken van een overkapping, Oosteinde 144, 2271 EJ Voorburg - kenmerk 224991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51</meta:user-defined>
    <meta:user-defined meta:name="OVERHEIDop.GmbID/DC.identifier">gmb-2025-411651</meta:user-defined>
    <meta:user-defined meta:name="OVERHEIDop.versieInformatie"/>
  </office:meta>
</office:document-meta>
</file>