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.J. Rogierstraat 68, 2552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6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.J. Rogierstraat 68, 2552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6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7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r. L.J. Rogierstraat 68, 2552 LB 's-Gravenhage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46</meta:user-defined>
    <meta:user-defined meta:name="OVERHEIDop.GmbID/DC.identifier">gmb-2025-411646</meta:user-defined>
    <meta:user-defined meta:name="OVERHEIDop.versieInformatie"/>
  </office:meta>
</office:document-meta>
</file>