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Maatwerkvoorschrift voor het buiten opslaan van grondstoffen op de locatie Noordhoek 7 te Papendrecht zaaknummer 9003Z-25-4686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een aanvraag voor een omgevingsvergunning ontvangen. De vergunning is aangevraagd voor Maatwerkvoorschrift voor het buiten opslaan van grondstoffen op de locatie 
Noordhoek 7 te Papendrecht    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30 oktober 2025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Omgevingsdienst Zuid-Holland Zuid. Dit kan via het telefoonnummer 078 -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411644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644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erlenging beslistermijn op een aanvraag vergunning voor Maatwerkvoorschrift voor het buiten opslaan van grondstoffen op de locatie Noordhoek 7 te Papendrecht zaaknummer 9003Z-25-468682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644</meta:user-defined>
    <meta:user-defined meta:name="OVERHEIDop.GmbID/DC.identifier">gmb-2025-411644</meta:user-defined>
    <meta:user-defined meta:name="OVERHEIDop.versieInformatie"/>
  </office:meta>
</office:document-meta>
</file>