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Buitenbrinkweg 14-7, 14-8, 14-8A, 14-9A, 14-10, 14-29, 14-62, 14-62A, 14-62B, 14-63, 14-64, 14-65, 14-66, 14-67, 14-68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8 september 2025 het toekennen van een nummer aan Buitenbrinkweg 14-7, 14-8, 14-8A, 14-9A, 14-10, 14-29, 14-62, 14-62A, 14-62B, 14-63, 14-64, 14-65, 14-66, 14-67, 14-68 3853 LW 31 okto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16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nummer aan Buitenbrinkweg 14-7, 14-8, 14-8A, 14-9A, 14-10, 14-29, 14-62, 14-62A, 14-62B, 14-63, 14-64, 14-65, 14-66, 14-67, 14-68 te Ermelo</meta:user-defined>
    <meta:user-defined meta:name="DCTERMS.W3CDTF/DCTERMS.available">2025-09-24</meta:user-defined>
    <meta:user-defined meta:name="DCTERMS.W3CDTF/OVERHEIDop.jaargang">2025</meta:user-defined>
    <meta:user-defined meta:name="OVERHEIDop.publicationIssue">411641</meta:user-defined>
    <meta:user-defined meta:name="OVERHEIDop.GmbID/DC.identifier">gmb-2025-411641</meta:user-defined>
    <meta:user-defined meta:name="OVERHEIDop.versieInformatie"/>
  </office:meta>
</office:document-meta>
</file>