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erhuiswagen (max. 8 meter) op het trottoir op 17 oktober 2025 aan Stationsstraat 64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7 september 2025 Stationsstraat 64 het plaatsen van een verhuiswagen (max. 8 meter) op het trottoir op 17 oktober 2025 3851 NJ 30 oktober 2025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163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3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3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plaatsen van een verhuiswagen (max. 8 meter) op het trottoir op 17 oktober 2025 aan Stationsstraat 64 te Ermelo</meta:user-defined>
    <meta:user-defined meta:name="DCTERMS.W3CDTF/DCTERMS.available">2025-09-24</meta:user-defined>
    <meta:user-defined meta:name="DCTERMS.W3CDTF/OVERHEIDop.jaargang">2025</meta:user-defined>
    <meta:user-defined meta:name="OVERHEIDop.publicationIssue">411637</meta:user-defined>
    <meta:user-defined meta:name="OVERHEIDop.GmbID/DC.identifier">gmb-2025-411637</meta:user-defined>
    <meta:user-defined meta:name="OVERHEIDop.versieInformatie"/>
  </office:meta>
</office:document-meta>
</file>