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kappen van 2 eiken aan Strokappenweg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17 september 2025 staat het volgende besluit:</text:p>
            <text:list text:style-name="id1-3-2-1-1-3">
              <text:list-item text:style-override="id1-3-2-1-1-3-1">
                <text:number>-</text:number>
                <text:p text:style-name="al">Een omgevingsvergunning te verlenen voor het kappen van 2 eiken op het adres Snippertweg 1, 7582 PZ Losser, zaaknummer 0168Z2025004149.</text:p>
              </text:list-item>
            </text:list>
            <text:p text:style-name="common-al">Datum bekendmaking 11 september 2025.</text:p>
            <text:p text:style-name="last-al">Het adres in dit besluit is niet goed. Dit moet het adres Strokappenweg 1, 7582 PZ Losser zijn. Voor het overige blijft de tekst van de publicatie ongewijz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6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149</meta:user-defined>
    <dc:language>nl</dc:language>
    <meta:user-defined meta:name="OVERHEIDop.locatietype/OVERHEIDop.gebiedsmarkering">Adres</meta:user-defined>
    <meta:user-defined meta:name="DC.title">Rectificatie: Toestemming voor het kappen van 2 eiken aan Strokappenweg 1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34</meta:user-defined>
    <meta:user-defined meta:name="OVERHEIDop.GmbID/DC.identifier">gmb-2025-411634</meta:user-defined>
    <meta:user-defined meta:name="OVERHEIDop.versieInformatie"/>
  </office:meta>
</office:document-meta>
</file>