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realiseren van een carport aan Tarwelaan 52 5531W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9-2025 een omgevingsvergunning geweigerd. De gemeente geeft hiermee geen toestemming voor het realiseren van een carport aan Tarwelaan 52 5531WB Bladel. Het kenmerk van de gemeente voor deze zaak is ZBLA2025-001276.</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63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276</meta:user-defined>
    <meta:user-defined meta:name="DCTERMS.abstract">realiseren van een carport en terrasoverkapping</meta:user-defined>
    <dc:language>nl</dc:language>
    <meta:user-defined meta:name="OVERHEIDop.locatietype/OVERHEIDop.gebiedsmarkering">Punt</meta:user-defined>
    <meta:user-defined meta:name="DC.title">Geweigerde vergunning voor het realiseren van een carport aan Tarwelaan 52 5531WB Bladel</meta:user-defined>
    <meta:user-defined meta:name="DCTERMS.W3CDTF/DCTERMS.available">2025-09-23</meta:user-defined>
    <meta:user-defined meta:name="DCTERMS.W3CDTF/OVERHEIDop.jaargang">2025</meta:user-defined>
    <meta:user-defined meta:name="OVERHEIDop.publicationIssue">411633</meta:user-defined>
    <meta:user-defined meta:name="OVERHEIDop.GmbID/DC.identifier">gmb-2025-411633</meta:user-defined>
    <meta:user-defined meta:name="OVERHEIDop.versieInformatie"/>
  </office:meta>
</office:document-meta>
</file>