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dicht) en een bouwkeet op parkeerplaatsen van 29 september tot en met 19 december 2025 aan Markt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7 september 2025 Markt het plaatsen van een vuilcontainer (dicht) en een bouwkeet op parkeerplaatsen van 29 september tot en met 19 december 2025 3851 30 okto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163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plaatsen van een vuilcontainer (dicht) en een bouwkeet op parkeerplaatsen van 29 september tot en met 19 december 2025 aan Markt te Ermelo</meta:user-defined>
    <meta:user-defined meta:name="DCTERMS.W3CDTF/DCTERMS.available">2025-09-24</meta:user-defined>
    <meta:user-defined meta:name="DCTERMS.W3CDTF/OVERHEIDop.jaargang">2025</meta:user-defined>
    <meta:user-defined meta:name="OVERHEIDop.publicationIssue">411632</meta:user-defined>
    <meta:user-defined meta:name="OVERHEIDop.GmbID/DC.identifier">gmb-2025-411632</meta:user-defined>
    <meta:user-defined meta:name="OVERHEIDop.versieInformatie"/>
  </office:meta>
</office:document-meta>
</file>