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interne verbouwing aan Kerkstraat 15A 5527EE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9-09-2025 een omgevingsvergunning verleend. De gemeente geeft hiermee toestemming voor een interne verbouwing aan Kerkstraat 15A 5527EE Hapert. Het kenmerk van de gemeente voor deze zaak is ZBLA2025-00102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11628</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628</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628</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024</meta:user-defined>
    <meta:user-defined meta:name="DCTERMS.abstract">Interne verbouwing Kerkstraat Hapert</meta:user-defined>
    <dc:language>nl</dc:language>
    <meta:user-defined meta:name="OVERHEIDop.locatietype/OVERHEIDop.gebiedsmarkering">Vlak</meta:user-defined>
    <meta:user-defined meta:name="OVERHEIDop.locatietype/OVERHEIDop.gebiedsmarkering">Punt</meta:user-defined>
    <meta:user-defined meta:name="DC.title">Vergunning voor een interne verbouwing aan Kerkstraat 15A 5527EE Hapert</meta:user-defined>
    <meta:user-defined meta:name="DCTERMS.W3CDTF/DCTERMS.available">2025-09-23</meta:user-defined>
    <meta:user-defined meta:name="DCTERMS.W3CDTF/OVERHEIDop.jaargang">2025</meta:user-defined>
    <meta:user-defined meta:name="OVERHEIDop.publicationIssue">411628</meta:user-defined>
    <meta:user-defined meta:name="OVERHEIDop.GmbID/DC.identifier">gmb-2025-411628</meta:user-defined>
    <meta:user-defined meta:name="OVERHEIDop.versieInformatie"/>
  </office:meta>
</office:document-meta>
</file>