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keet (openbare parkeerplaats) in de periode van 25 september 2025 tot en met 30 maart 2025 nabij Eksterstraat 72 en nabij Spechtstraat 66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7 september 2025 nabij Eksterstraat 72 en nabij Spechtstraat 66 het plaatsen van een bouwkeet (openbare parkeerplaats) in de periode van 25 september 2025 tot en met 30 maart 2025 3853 SJ 3853 VD 30 oktober 2025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162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2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2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bouwkeet (openbare parkeerplaats) in de periode van 25 september 2025 tot en met 30 maart 2025 nabij Eksterstraat 72 en nabij Spechtstraat 66 te Ermelo</meta:user-defined>
    <meta:user-defined meta:name="DCTERMS.W3CDTF/DCTERMS.available">2025-09-24</meta:user-defined>
    <meta:user-defined meta:name="DCTERMS.W3CDTF/OVERHEIDop.jaargang">2025</meta:user-defined>
    <meta:user-defined meta:name="OVERHEIDop.publicationIssue">411626</meta:user-defined>
    <meta:user-defined meta:name="OVERHEIDop.GmbID/DC.identifier">gmb-2025-411626</meta:user-defined>
    <meta:user-defined meta:name="OVERHEIDop.versieInformatie"/>
  </office:meta>
</office:document-meta>
</file>