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mbachtsstraat ong. (deel van TNZ00-F-189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september 2025 een aanvraag met zaaknummer <text:span text:style-name="nadrukvet">Z2025-00001724</text:span> hebben ontvangen voor het vestigen van een autohandel voor in-en verkoop van auto's op de locatie <text:span text:style-name="nadrukvet">Ambachtsstraat ong. (deel van TNZ00-F-1899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6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24</meta:user-defined>
    <meta:user-defined meta:name="DCTERMS.abstract">Ingekomen aanvraag - Ambachtsstraat ong. (deel van TNZ00-F-1899) in Terneuzen</meta:user-defined>
    <dc:language>nl</dc:language>
    <meta:user-defined meta:name="OVERHEIDop.locatietype/OVERHEIDop.gebiedsmarkering">Vlak</meta:user-defined>
    <meta:user-defined meta:name="DC.title">Ingekomen aanvraag - Ambachtsstraat ong. (deel van TNZ00-F-1899)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623</meta:user-defined>
    <meta:user-defined meta:name="OVERHEIDop.GmbID/DC.identifier">gmb-2025-411623</meta:user-defined>
    <meta:user-defined meta:name="OVERHEIDop.versieInformatie"/>
  </office:meta>
</office:document-meta>
</file>