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erenkoolloop op 2 januari 2026 aan Paul Krugerweg, Groevenbeekse Bos en Hei Jim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ortpark DVS’33 Ermelo, Paul Krugerweg, Groevenbeekse Bos en Hei Jim van de Ridder Boerenkoolloop 2 januari 2026 van 12.00 tot 13.30 uur 3851 C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16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oerenkoolloop op 2 januari 2026 aan Paul Krugerweg, Groevenbeekse Bos en Hei Jim te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618</meta:user-defined>
    <meta:user-defined meta:name="OVERHEIDop.GmbID/DC.identifier">gmb-2025-411618</meta:user-defined>
    <meta:user-defined meta:name="OVERHEIDop.versieInformatie"/>
  </office:meta>
</office:document-meta>
</file>