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rken en 3 sparren aan Heerderweg 72, 8161BN Epe (13554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erken en 3 sparren aan Heerderweg 72, 8161BN Epe. </text:p>
            <text:p text:style-name="common-al">Datum aanvraag:  19-09-2025</text:p>
            <text:p text:style-name="common-al">Zaaknummer : 135545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161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4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3 berken en 3 sparren aan Heerderweg 72, 8161BN Epe (1355456)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17</meta:user-defined>
    <meta:user-defined meta:name="OVERHEIDop.GmbID/DC.identifier">gmb-2025-411617</meta:user-defined>
    <meta:user-defined meta:name="OVERHEIDop.versieInformatie"/>
  </office:meta>
</office:document-meta>
</file>