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vitaliseren van een kantoorgebouw, uitbreiden van een bedrijfsruimte, 4 parkeerplaatsen aan Tolweg 2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september 2025 Tolweg 20 het revitaliseren kantoorgebouw, uitbreiden bedrijfsruimte, 4 parkeerplaatsen 3851 SK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161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vitaliseren van een kantoorgebouw, uitbreiden van een bedrijfsruimte, 4 parkeerplaatsen aan Tolweg 20 te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613</meta:user-defined>
    <meta:user-defined meta:name="OVERHEIDop.GmbID/DC.identifier">gmb-2025-411613</meta:user-defined>
    <meta:user-defined meta:name="OVERHEIDop.versieInformatie"/>
  </office:meta>
</office:document-meta>
</file>