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stigen van een pilatesstudio aan Middelerf 2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september 2025 Middelerf 22 het vestigen van een pilatesstudio 3851 SP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16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stigen van een pilatesstudio aan Middelerf 22 te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10</meta:user-defined>
    <meta:user-defined meta:name="OVERHEIDop.GmbID/DC.identifier">gmb-2025-411610</meta:user-defined>
    <meta:user-defined meta:name="OVERHEIDop.versieInformatie"/>
  </office:meta>
</office:document-meta>
</file>