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mantelzorgwoning aan Telgterweg 21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vrij 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7 september 2025 Telgterweg 212 het plaatsen van een mantelzorgwoning 3853 NR 30 oktob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1160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0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0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mantelzorgwoning aan Telgterweg 212 te Ermelo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607</meta:user-defined>
    <meta:user-defined meta:name="OVERHEIDop.GmbID/DC.identifier">gmb-2025-411607</meta:user-defined>
    <meta:user-defined meta:name="OVERHEIDop.versieInformatie"/>
  </office:meta>
</office:document-meta>
</file>