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16, 1211 JB Hilversum, Verzoeklocatie 2024111900785 (plaatsen extra dakraam ); CLZ-00012469; 29-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orenlaan 16, 1211 JB Hilversum, Verzoeklocatie 2024111900785 (plaatsen extra dakraam ); CLZ-00012469; 29-01-2025; Status: Vergunning verleend, gemeente Hilversum</text:p>
            <text:p text:style-name="common-al">
            
          </text:p>
            <text:p text:style-name="common-al">Verzenddatum: 29-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16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469</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Torenlaan 16, 1211 JB Hilversum, Verzoeklocatie 2024111900785 (plaatsen extra dakraam ); CLZ-00012469; 29-01-2025; Status: Vergunning verleend, gemeente Hilversum</meta:user-defined>
    <meta:user-defined meta:name="DCTERMS.W3CDTF/DCTERMS.available">2025-01-31</meta:user-defined>
    <meta:user-defined meta:name="DCTERMS.W3CDTF/OVERHEIDop.jaargang">2025</meta:user-defined>
    <meta:user-defined meta:name="OVERHEIDop.publicationIssue">41160</meta:user-defined>
    <meta:user-defined meta:name="OVERHEIDop.GmbID/DC.identifier">gmb-2025-41160</meta:user-defined>
    <meta:user-defined meta:name="OVERHEIDop.versieInformatie"/>
  </office:meta>
</office:document-meta>
</file>