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bomen, De Nieuwe Erven, Veenstraat i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9-2025 een aanvraag omgevingsvergunning hebben ontvangen voor het kappen van 3 bomen op het adres De Nieuwe Erven, Veenstraat in Molenschot (11213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5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341</meta:user-defined>
    <dc:language>nl</dc:language>
    <meta:user-defined meta:name="OVERHEIDop.locatietype/OVERHEIDop.gebiedsmarkering">Vlak</meta:user-defined>
    <meta:user-defined meta:name="DC.title">Ingekomen aanvraag omgevingsvergunning, het kappen van 3 bomen, De Nieuwe Erven, Veenstraat in Molenscho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98</meta:user-defined>
    <meta:user-defined meta:name="OVERHEIDop.GmbID/DC.identifier">gmb-2025-411598</meta:user-defined>
    <meta:user-defined meta:name="OVERHEIDop.versieInformatie"/>
  </office:meta>
</office:document-meta>
</file>