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wijzigen van de bestemming naar wonen, Croeselaan 246, 3521CL Utrecht, GU-Z2025-0023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oeselaan 246, 3521CL Utrecht</text:p>
            <text:p text:style-name="common-al">GU-Z2025-0023769</text:p>
            <text:p text:style-name="common-al">Toelichting: het wijzigen van de bestemming naar wonen</text:p>
            <text:p text:style-name="common-al">Datum besluit: 17 september 2025</text:p>
            <text:p text:style-name="common-al">Einddatum bezwaartermijn: 31 oktober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159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9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9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3769</meta:user-defined>
    <meta:user-defined meta:name="DCTERMS.abstract">Toelichting: het wijzigen van de bestemming naar wonen</meta:user-defined>
    <dc:language>nl</dc:language>
    <meta:user-defined meta:name="OVERHEIDop.locatietype/OVERHEIDop.gebiedsmarkering">Vlak</meta:user-defined>
    <meta:user-defined meta:name="DC.title">Aanvraag omgevingsvergunning buiten behandeling gelaten, het wijzigen van de bestemming naar wonen, Croeselaan 246, 3521CL Utrecht, GU-Z2025-0023769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595</meta:user-defined>
    <meta:user-defined meta:name="OVERHEIDop.GmbID/DC.identifier">gmb-2025-411595</meta:user-defined>
    <meta:user-defined meta:name="OVERHEIDop.versieInformatie"/>
  </office:meta>
</office:document-meta>
</file>