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ijdelijke mantelzorgwoning voor een periode van 10 jaarop het perceelLaarstraat 23-I, 8166GR Emst  (1334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ijdelijke mantelzorgwoning voor een periode van 10 jaarop het perceel  Laarstraat 23-I, 8166GR Emst</text:p>
            <text:p text:style-name="common-al">Datum besluit:  19-09-2025</text:p>
            <text:p text:style-name="common-al">Zaaknummer:  1334253</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5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545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tijdelijke mantelzorgwoning voor een periode van 10 jaarop het perceelLaarstraat 23-I, 8166GR Emst  (1334253)</meta:user-defined>
    <meta:user-defined meta:name="DCTERMS.W3CDTF/DCTERMS.available">2025-09-23</meta:user-defined>
    <meta:user-defined meta:name="DCTERMS.W3CDTF/OVERHEIDop.jaargang">2025</meta:user-defined>
    <meta:user-defined meta:name="OVERHEIDop.publicationIssue">411590</meta:user-defined>
    <meta:user-defined meta:name="OVERHEIDop.GmbID/DC.identifier">gmb-2025-411590</meta:user-defined>
    <meta:user-defined meta:name="OVERHEIDop.versieInformatie"/>
  </office:meta>
</office:document-meta>
</file>