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Rietgorsmeen 101, 3844 Z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9-2025</text:span> een besluit genomen op de aanvraag met zaaknummer 02430000222015 voor dakopbouw op locatie Rietgorsmeen 101, 3844 ZN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– Technisch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5-09-20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158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8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8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2015</meta:user-defined>
    <dc:language>nl</dc:language>
    <meta:user-defined meta:name="OVERHEIDop.locatietype/OVERHEIDop.gebiedsmarkering">Punt</meta:user-defined>
    <meta:user-defined meta:name="DC.title">Besluit aanvraag omgevingsvergunning, Rietgorsmeen 101, 3844 ZN Harderwij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586</meta:user-defined>
    <meta:user-defined meta:name="OVERHEIDop.GmbID/DC.identifier">gmb-2025-411586</meta:user-defined>
    <meta:user-defined meta:name="OVERHEIDop.versieInformatie"/>
  </office:meta>
</office:document-meta>
</file>