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wand, Fahrenheitlaan 6 2, 3553HW Utrecht, GU-Z2025-0029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hrenheitlaan 6 2, 3553HW Utrecht</text:p>
            <text:p text:style-name="common-al">GU-Z2025-0029409</text:p>
            <text:p text:style-name="common-al">Toelichting: het maken van een doorbraak in een dragende w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158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8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8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409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wand, Fahrenheitlaan 6 2, 3553HW Utrecht, GU-Z2025-0029409</meta:user-defined>
    <meta:user-defined meta:name="OVERHEIDop.datumEindeReactietermijn">2025-10-31</meta:user-defined>
    <meta:user-defined meta:name="OVERHEIDop.terinzageleggingBG">https://jeleefomgeving.nl/inzien/002220647/5f2b2d48-08b0-46d6-a9c9-a1691c8ce6b2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583</meta:user-defined>
    <meta:user-defined meta:name="OVERHEIDop.GmbID/DC.identifier">gmb-2025-411583</meta:user-defined>
    <meta:user-defined meta:name="OVERHEIDop.versieInformatie"/>
  </office:meta>
</office:document-meta>
</file>