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Restaurant Gojo aan de Weerd 22, 8911 HM Leeuwarden (HOR-2025-03188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Restaurant Gojo op het adres Weerd 22 in Leeuwarden. Bij ons geregistreerd onder kenmerk: HOR-2025-03188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9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5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1888</meta:user-defined>
    <dc:language>nl</dc:language>
    <meta:user-defined meta:name="OVERHEIDop.locatietype/OVERHEIDop.gebiedsmarkering">Punt</meta:user-defined>
    <meta:user-defined meta:name="DC.title">Verleende gewijzigde alcoholwetvergunning voor Restaurant Gojo aan de Weerd 22, 8911 HM Leeuwarden (HOR-2025-031888)</meta:user-defined>
    <meta:user-defined meta:name="DCTERMS.W3CDTF/DCTERMS.available">2025-09-23</meta:user-defined>
    <meta:user-defined meta:name="DCTERMS.W3CDTF/OVERHEIDop.jaargang">2025</meta:user-defined>
    <meta:user-defined meta:name="OVERHEIDop.publicationIssue">411581</meta:user-defined>
    <meta:user-defined meta:name="OVERHEIDop.GmbID/DC.identifier">gmb-2025-411581</meta:user-defined>
    <meta:user-defined meta:name="OVERHEIDop.versieInformatie"/>
  </office:meta>
</office:document-meta>
</file>