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Nacht van Nijlân op het parkeerterrein op het Van Harinxmaplein (EVK-2025-032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Nacht van Nijlân op het parkeerterrein op het Van Harinxmaplein </text:span>Het evenement is op 26 september 2025.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57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7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7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32573</meta:user-defined>
    <dc:language>nl</dc:language>
    <meta:user-defined meta:name="OVERHEIDop.locatietype/OVERHEIDop.gebiedsmarkering">Vlak</meta:user-defined>
    <meta:user-defined meta:name="DC.title">Kennisgeving Evenementen voor Nacht van Nijlân op het parkeerterrein op het Van Harinxmaplein (EVK-2025-032573)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78</meta:user-defined>
    <meta:user-defined meta:name="OVERHEIDop.GmbID/DC.identifier">gmb-2025-411578</meta:user-defined>
    <meta:user-defined meta:name="OVERHEIDop.versieInformatie"/>
  </office:meta>
</office:document-meta>
</file>