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1 in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eft de gemeente een aanvraag ontvangen voor het nieuw bouwen van zorgcentrum Naarderheem (wijziging op vergunning Z2023-00000323) op locatie Amersfoortsestraatweg 1 in Naarden . De aanvraag is geregistreerd onder zaaknummer Z2025-0000174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157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7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7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742</meta:user-defined>
    <meta:user-defined meta:name="DCTERMS.abstract">Betreft: Aanvraag op locatie Amersfoortsestraatweg 1 in Naarden </meta:user-defined>
    <dc:language>nl</dc:language>
    <meta:user-defined meta:name="OVERHEIDop.locatietype/OVERHEIDop.gebiedsmarkering">Vlak</meta:user-defined>
    <meta:user-defined meta:name="DC.title">Aanvraag omgevingsvergunning Amersfoortsestraatweg 1 in Naard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71</meta:user-defined>
    <meta:user-defined meta:name="OVERHEIDop.GmbID/DC.identifier">gmb-2025-411571</meta:user-defined>
    <meta:user-defined meta:name="OVERHEIDop.versieInformatie"/>
  </office:meta>
</office:document-meta>
</file>