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houden van het evenement Sinterklaasintocht Losser op 15 november 2025 aan Raadhuisplein en Martinusplein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september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1.</text:number>
                <text:p text:style-name="al">het houden van het evenement Sinterklaasintocht Losser op 15 november 2025, van 11:00 uur tot 17:00 uur. Locatie het centrum van losser, Raadhuisplein en Martinusplein, zaaknummer: 25Z02275. </text:p>
              </text:list-item>
            </text:list>
            <text:p text:style-name="common-al">Datum binnenkomst: 14 september 2025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156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6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6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227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houden van het evenement Sinterklaasintocht Losser op 15 november 2025 aan Raadhuisplein en Martinusplein te Losser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568</meta:user-defined>
    <meta:user-defined meta:name="OVERHEIDop.GmbID/DC.identifier">gmb-2025-411568</meta:user-defined>
    <meta:user-defined meta:name="OVERHEIDop.versieInformatie"/>
  </office:meta>
</office:document-meta>
</file>