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markt </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september 2025 8:00 – 16:00</text:p>
            <text:p text:style-name="common-al">Locatie/adres   : Groenewig Wormer</text:p>
            <text:p text:style-name="common-al">Verzenddatum   : 19 september 2025</text:p>
            <text:p text:style-name="common-al">Datum melding vergunning     : 1 augustus 2025</text:p>
            <text:p text:style-name="common-al">Zaaknummer   : 185666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15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56665</meta:user-defined>
    <dc:language>nl</dc:language>
    <meta:user-defined meta:name="OVERHEIDop.locatietype/OVERHEIDop.gebiedsmarkering">Punt</meta:user-defined>
    <meta:user-defined meta:name="DC.title">Evenementenvergunning -Kofferbakmarkt</meta:user-defined>
    <meta:user-defined meta:name="DCTERMS.W3CDTF/DCTERMS.available">2025-09-23</meta:user-defined>
    <meta:user-defined meta:name="DCTERMS.W3CDTF/OVERHEIDop.jaargang">2025</meta:user-defined>
    <meta:user-defined meta:name="OVERHEIDop.publicationIssue">411567</meta:user-defined>
    <meta:user-defined meta:name="OVERHEIDop.GmbID/DC.identifier">gmb-2025-411567</meta:user-defined>
    <meta:user-defined meta:name="OVERHEIDop.versieInformatie"/>
  </office:meta>
</office:document-meta>
</file>