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3 bomen, Derde Stationsstraat ter hoogte van de nieuwbouw tussen huisnummers 357-347 te Zoetermeer op 29-0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1-2025 is een aanvraag omgevingsvergunning ontvangen voor het kappen van 3 bomen op locatie Derde Stationsstraat ter hoogte van de nieuwbouw tussen huisnummer 357-347 te Zoetermeer. De aanvraag is geregistreerd onder zaaknummer 2025-01367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156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13670</meta:user-defined>
    <meta:user-defined meta:name="DCTERMS.abstract">het kappen van 3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3 bomen, Derde Stationsstraat ter hoogte van de nieuwbouw tussen huisnummers 357-347 te Zoetermeer op 29-01-2025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156</meta:user-defined>
    <meta:user-defined meta:name="OVERHEIDop.GmbID/DC.identifier">gmb-2025-41156</meta:user-defined>
    <meta:user-defined meta:name="OVERHEIDop.versieInformatie"/>
  </office:meta>
</office:document-meta>
</file>