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0047997ic2a87458-4943-4129-b048-24cea5183075.png" manifest:media-type="image/x-eps"/>
  <manifest:file-entry manifest:full-path="Pictures/Afbeelding169029194i238c4bef-2538-460e-bb7d-cc123b6eb12f.png" manifest:media-type="image/x-eps"/>
  <manifest:file-entry manifest:full-path="Pictures/Bord_E08ci73058f87-85b0-45ae-a1da-d40382e3c3d2.png" manifest:media-type="image/x-eps"/>
  <manifest:file-entry manifest:full-path="Pictures/SjoerdWezenbergi9a63037b-8cc7-43ea-a1e6-c609ee29e1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Vlaardingenstraat 3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95019 </text:p>
            <text:p text:style-name="al">Datum: 23-09-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Vlaardingenstraat 34, 1324 LD Almere</text:span><text:span text:style-name="nadrukvet"/>is een laadpaal nodig. Iemand die in de buurt woont of werkt heeft gevraagd om een laadpaal. In de buurt van Rockanjestraat 12 staat al een laadpaal. We zien dat deze laadpaal al erg goed gebruikt wordt. Er is niet meer genoeg ruimte om bij deze laadpaal te laden. Deze laadpaal voldoen aan de uitbreidingscriteria zoals beschreven in bijlage 2, punt 2 van de <text:a xlink:href="https://lokaleregelgeving.overheid.nl/CVDR701286/1" xlink:type="simple">Plaatsingsregels Almere 2023</text:a>.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laardingenstraat 3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8mm" svg:height="85.1mm"><draw:image xlink:href="Pictures/Afbeelding1330047997ic2a87458-4943-4129-b048-24cea518307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8.3mm" svg:height="86.8mm"><draw:image xlink:href="Pictures/Afbeelding169029194i238c4bef-2538-460e-bb7d-cc123b6eb12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3058f87-85b0-45ae-a1da-d40382e3c3d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a63037b-8cc7-43ea-a1e6-c609ee29e1e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5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laardingenstraat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5019 </meta:user-defined>
    <meta:user-defined meta:name="DCTERMS.abstract">In de buurt van Vlaardingenstraat 3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laardingenstraat 34 veranderen twee parkeerplaatsen in twee parkeerplaatsen bedoeld voor het opladen van elektrische auto’s</meta:user-defined>
    <meta:user-defined meta:name="DCTERMS.W3CDTF/DCTERMS.available">2025-09-23</meta:user-defined>
    <meta:user-defined meta:name="DCTERMS.W3CDTF/OVERHEIDop.jaargang">2025</meta:user-defined>
    <meta:user-defined meta:name="OVERHEIDop.publicationIssue">411558</meta:user-defined>
    <meta:user-defined meta:name="OVERHEIDop.GmbID/DC.identifier">gmb-2025-411558</meta:user-defined>
    <meta:user-defined meta:name="OVERHEIDop.versieInformatie"/>
  </office:meta>
</office:document-meta>
</file>