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vrijloopstal/hellingstal aan Veldmatenweg 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septem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 Nieuwbouwen van een vrijloopstal/hellingstal op het adres Veldmatenweg 5, 7581 PP Losser, zaaknummer 0168Z202500441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5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417</meta:user-defined>
    <dc:language>nl</dc:language>
    <meta:user-defined meta:name="OVERHEIDop.locatietype/OVERHEIDop.gebiedsmarkering">Adres</meta:user-defined>
    <meta:user-defined meta:name="DC.title">Aanvraag vergunning voor het nieuwbouwen van een vrijloopstal/hellingstal aan Veldmatenweg 5 te Loss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557</meta:user-defined>
    <meta:user-defined meta:name="OVERHEIDop.GmbID/DC.identifier">gmb-2025-411557</meta:user-defined>
    <meta:user-defined meta:name="OVERHEIDop.versieInformatie"/>
  </office:meta>
</office:document-meta>
</file>