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dakopbouw op een bestaande bedrijfshal aan De Pol 7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nieuwe dakopbouw op een bestaande bedrijfshal op het adres De Pol 7A, 7581 CZ Losser, zaaknummer 0168Z202500441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411</meta:user-defined>
    <dc:language>nl</dc:language>
    <meta:user-defined meta:name="OVERHEIDop.locatietype/OVERHEIDop.gebiedsmarkering">Adres</meta:user-defined>
    <meta:user-defined meta:name="DC.title">Aanvraag vergunning voor het plaatsen van een nieuwe dakopbouw op een bestaande bedrijfshal aan De Pol 7A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52</meta:user-defined>
    <meta:user-defined meta:name="OVERHEIDop.GmbID/DC.identifier">gmb-2025-411552</meta:user-defined>
    <meta:user-defined meta:name="OVERHEIDop.versieInformatie"/>
  </office:meta>
</office:document-meta>
</file>