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3540277i43eb3d6a-e1cc-4ffd-ae8f-92df89f9d0f8.png" manifest:media-type="image/x-eps"/>
  <manifest:file-entry manifest:full-path="Pictures/Afbeelding2038654840i27ebb4b3-078a-46dd-9f3a-0dee129cf52d.png" manifest:media-type="image/x-eps"/>
  <manifest:file-entry manifest:full-path="Pictures/Bord_E08cib7292692-9dc6-4a6d-93b5-eee973956ef5.png" manifest:media-type="image/x-eps"/>
  <manifest:file-entry manifest:full-path="Pictures/SjoerdWezenbergiae5f299e-1cae-4af4-9ba0-e6eef2c1bf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Tuinderswerf 4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5006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Tuinderswerf 43, 1355 AW Almere</text:span><text:span text:style-name="nadrukvet"/>is een laadpaal nodig. Meerdere elektrisch rijders die in de buurt wonen of werken hebben gevraagd om een laadpaal. In de buurt van Tuinderswerf 43<text:span text:style-name="nadrukvet"/>staat al  laadpaal. We zien dat deze laadpaal al erg goed gebruikt wordt. Er is niet meer genoeg ruimte om bij deze laadpaal te laden. Deze laadpaal voldoen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uinderswerf 4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99999999999997mm" svg:height="81.88043478260867mm"><draw:image xlink:href="Pictures/Afbeelding1563540277i43eb3d6a-e1cc-4ffd-ae8f-92df89f9d0f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6.00128040973112mm"><draw:image xlink:href="Pictures/Afbeelding2038654840i27ebb4b3-078a-46dd-9f3a-0dee129cf52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7292692-9dc6-4a6d-93b5-eee973956ef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e5f299e-1cae-4af4-9ba0-e6eef2c1bf9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uinderswerf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5006 </meta:user-defined>
    <meta:user-defined meta:name="DCTERMS.abstract">In de buurt van Tuinderswerf 4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uinderswerf 43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51</meta:user-defined>
    <meta:user-defined meta:name="OVERHEIDop.GmbID/DC.identifier">gmb-2025-411551</meta:user-defined>
    <meta:user-defined meta:name="OVERHEIDop.versieInformatie"/>
  </office:meta>
</office:document-meta>
</file>