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Amerikaanse eik nabij Hakenberg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Kappen van een Amerikaanse eik op een perceel kadastraal bekend gemeente Losser, sectie D, nummer 5196 nabij Hakenbergweg, zaaknummer 0168Z202500433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154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4338</meta:user-defined>
    <dc:language>nl</dc:language>
    <meta:user-defined meta:name="OVERHEIDop.locatietype/OVERHEIDop.gebiedsmarkering">Perceel</meta:user-defined>
    <meta:user-defined meta:name="DC.title">Aanvraag vergunning voor het kappen van een Amerikaanse eik nabij Hakenbergweg te Loss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547</meta:user-defined>
    <meta:user-defined meta:name="OVERHEIDop.GmbID/DC.identifier">gmb-2025-411547</meta:user-defined>
    <meta:user-defined meta:name="OVERHEIDop.versieInformatie"/>
  </office:meta>
</office:document-meta>
</file>