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d9c60c-fea8-49b3-9672-51d4f952095c.png" manifest:media-type="image/x-eps"/>
  <manifest:file-entry manifest:full-path="Pictures/Afbeelding2iff4becb6-04da-40cc-b7b4-5e1f7cbc4999.png" manifest:media-type="image/x-eps"/>
  <manifest:file-entry manifest:full-path="Pictures/Bord_E08ci1e80a1aa-b395-41ee-83ab-a1fc7f9d06c8.png" manifest:media-type="image/x-eps"/>
  <manifest:file-entry manifest:full-path="Pictures/SjoerdWezenbergie30a7e36-466a-4ee0-b715-98ae0c3415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panderswoudstraat 1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5004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Spanderswoudstraat</text:span><text:span text:style-name="nadrukvet"> 11, 1333 TT Almere</text:span><text:span text:style-name="nadrukvet"/>is een laadpaal nodig. Iemand die in de buurt woont of werkt heeft gevraagd om een laadpaal. In de buurt van Menkemaborgstraat 24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anderswoudstraat</text:span><text:span text:style-name="nadrukvet"> 1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8mm" svg:height="87.89999999999999mm"><draw:image xlink:href="Pictures/Afbeelding1i66d9c60c-fea8-49b3-9672-51d4f952095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4mm" svg:height="86.6mm"><draw:image xlink:href="Pictures/Afbeelding2iff4becb6-04da-40cc-b7b4-5e1f7cbc499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e80a1aa-b395-41ee-83ab-a1fc7f9d06c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30a7e36-466a-4ee0-b715-98ae0c34151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anderswoud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5004 </meta:user-defined>
    <meta:user-defined meta:name="DCTERMS.abstract">In de buurt van Spanderswoudstraat 1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anderswoudstraat 11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45</meta:user-defined>
    <meta:user-defined meta:name="OVERHEIDop.GmbID/DC.identifier">gmb-2025-411545</meta:user-defined>
    <meta:user-defined meta:name="OVERHEIDop.versieInformatie"/>
  </office:meta>
</office:document-meta>
</file>