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a507384-7ee1-4f92-a275-0be63da3aa35.png" manifest:media-type="image/x-eps"/>
  <manifest:file-entry manifest:full-path="Pictures/Afbeelding4i0c8ac768-5470-4172-b7f9-4608702249ec.png" manifest:media-type="image/x-eps"/>
  <manifest:file-entry manifest:full-path="Pictures/Bord_E08ci5b51cc42-daae-47c0-8e62-8b5343c0ebde.png" manifest:media-type="image/x-eps"/>
  <manifest:file-entry manifest:full-path="Pictures/SjoerdWezenbergi1f1c2b1b-e2f6-4bed-9a9f-681a60aa65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alsastraat 23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95002 </text:p>
            <text:p text:style-name="al">Datum: 23-09-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Salsastraat 233, 1326 LM Almere </text:span>is een laadpaal nodig. Iemand die in de buurt woont of werkt heeft gevraagd om een laadpaal. In de buurt van Tarantellastraat 2 en Salsastraat 209 staan al  laadpalen. We zien dat deze laadpalen al erg goed gebruikt worden. Er is niet meer genoeg ruimte om bij deze laadpalen te laden. Deze laadpalen voldoen aan de uitbreidingscriteria zoals beschreven in bijlage 2, punt 2 van de <text:a xlink:href="https://lokaleregelgeving.overheid.nl/CVDR701286/1" xlink:type="simple">Plaatsingsregels Almere 2023</text:a>.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alsastraat 23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9.70000000000002mm" svg:height="89.1mm"><draw:image xlink:href="Pictures/Afbeelding3i1a507384-7ee1-4f92-a275-0be63da3aa3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9.70000000000002mm" svg:height="88.9mm"><draw:image xlink:href="Pictures/Afbeelding4i0c8ac768-5470-4172-b7f9-4608702249ec.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5b51cc42-daae-47c0-8e62-8b5343c0ebde.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1f1c2b1b-e2f6-4bed-9a9f-681a60aa658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54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4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4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alsastraat 2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95002 </meta:user-defined>
    <meta:user-defined meta:name="DCTERMS.abstract">In de buurt van Salsastraat 23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alsastraat 233 veranderen twee parkeerplaatsen in twee parkeerplaatsen bedoeld voor het opladen van elektrische auto’s</meta:user-defined>
    <meta:user-defined meta:name="DCTERMS.W3CDTF/DCTERMS.available">2025-09-23</meta:user-defined>
    <meta:user-defined meta:name="DCTERMS.W3CDTF/OVERHEIDop.jaargang">2025</meta:user-defined>
    <meta:user-defined meta:name="OVERHEIDop.publicationIssue">411541</meta:user-defined>
    <meta:user-defined meta:name="OVERHEIDop.GmbID/DC.identifier">gmb-2025-411541</meta:user-defined>
    <meta:user-defined meta:name="OVERHEIDop.versieInformatie"/>
  </office:meta>
</office:document-meta>
</file>