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inakker 29, 1901ZR Castricum, het verwijderen van overkapping en het plaatsen van een tuinkamer, verzenddatum 29 januari 2025 (Z2024-00007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1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53</meta:user-defined>
    <meta:user-defined meta:name="DCTERMS.abstract">Duinakker 29, 1901ZR Castricum, het verwijderen van overkapping en het plaatsen van een tuinkamer, verzenddatum 29 januari 2025 (Z2024-0000715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uinakker 29, 1901ZR Castricum, het verwijderen van overkapping en het plaatsen van een tuinkamer, verzenddatum 29 januari 2025 (Z2024-00007153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54</meta:user-defined>
    <meta:user-defined meta:name="OVERHEIDop.GmbID/DC.identifier">gmb-2025-41154</meta:user-defined>
    <meta:user-defined meta:name="OVERHEIDop.versieInformatie"/>
  </office:meta>
</office:document-meta>
</file>