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Margrietlaan 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19852  Margrietlaan 2, 2665 AR Bleiswijk. </text:p>
            <text:p text:style-name="common-al">Het bouwen van een vrijstaande woning (verzonden 17-09-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5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7-VAST</meta:user-defined>
    <meta:user-defined meta:name="OVERHEIDop.referentienummer">1619852</meta:user-defined>
    <dc:language>nl</dc:language>
    <meta:user-defined meta:name="DC.title">Toestemming voor het bouwen van een vrijstaande woning aan Margrietlaan 2 te Bleiswijk</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gml|exb-2025-34365</meta:user-defined>
    <meta:user-defined meta:name="OVERHEIDop.publicationIssue">411539</meta:user-defined>
    <meta:user-defined meta:name="OVERHEIDop.GmbID/DC.identifier">gmb-2025-411539</meta:user-defined>
    <meta:user-defined meta:name="OVERHEIDop.versieInformatie"/>
  </office:meta>
</office:document-meta>
</file>