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wet 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Dordrecht hebben ontheffing verleend aan:</text:p>
            <text:p text:style-name="al"/>
            <text:p text:style-name="al">Avantage Supermarkt Wielwijk, Admiraalsplein 68 te Dordrecht voor openstelling van de winkel op zondag 21 september van 10.00 uur tot 12.00 uur ten behoeve van de feestelijke opening. Het betreft een ontheffing op grond van de Winkeltijdenwet en de Verordening Winkeltijden Dordrecht. Dit besluit is inmiddels ter kennis van aanvragers gebracht. </text:p>
            <text:p text:style-name="al">Tegen bovenstaand besluit kan een belanghebbende op grond van de Algemene wet bestuursrecht binnen zes weken na verzending aan de aanvrager een bezwaarschrift indienen bij het College van Burgemeester enn Wethouders van dordrecht, Postubs 8, 3300 AA Dordrecht. </text:p>
            <text:p text:style-name="al"/>
            <text:p text:style-name="al">Een bezwaarschrift schorst niet de werking van het besluit waartegen het is gericht, tenzij bij of krachtens wettelijk voorschrift anders is bepaald. een verzoek om schorsing van het bestreden besluit kunt u indienen bij de president van het College van Beroep voor het Bedrijfsleven (CBB), Postbus 20021, 2500 EA Den Haag. </text:p>
            <text:p text:style-name="al"/>
            <text:p text:style-name="al">Nadere inlichtingen kunt u verkrijgen bij de gemeente Dordrecht, Stadskantoor, telefoon 078-770 4888. </text:p>
            <text:p text:style-name="al"/>
          </text:section>
          <text:section text:name="ondertekening_id1-3-2-3-2">
            <text:p>Dordrecht, 17 september 2025</text:p>
            <text:p><text:span text:style-name="functie">Burgemeester en Wethouders van Dordrecht</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153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3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N.v.t.</meta:user-defined>
    <meta:user-defined meta:name="DCTERMS.alternative">Winkeltijden Bekendmaking</meta:user-defined>
    <dc:language>nl</dc:language>
    <meta:user-defined meta:name="OVERHEIDop.locatietype/OVERHEIDop.gebiedsmarkering">Adres</meta:user-defined>
    <meta:user-defined meta:name="DC.title">[Winkeltijdenwet Bekendmaking]</meta:user-defined>
    <meta:user-defined meta:name="DCTERMS.W3CDTF/DCTERMS.available">2025-09-19</meta:user-defined>
    <meta:user-defined meta:name="DCTERMS.W3CDTF/OVERHEIDop.jaargang">2025</meta:user-defined>
    <meta:user-defined meta:name="OVERHEIDop.publicationIssue">411537</meta:user-defined>
    <meta:user-defined meta:name="OVERHEIDop.GmbID/DC.identifier">gmb-2025-411537</meta:user-defined>
    <meta:user-defined meta:name="OVERHEIDop.versieInformatie"/>
  </office:meta>
</office:document-meta>
</file>