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hof 30 1383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vervangen en houtwerk</text:p>
            <text:p text:style-name="common-al">Zaakadres: Reguliershof 30 1383AN Weesp</text:p>
            <text:p text:style-name="common-al">Datum ontvangst: 29-08-2025</text:p>
            <text:p text:style-name="common-al">Zaaknummer: Z2025-036929</text:p>
            <text:p text:style-name="common-al">DSO-nummer: 2025082901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929</meta:user-defined>
    <meta:user-defined meta:name="DCTERMS.abstract">het vervangen van kozijnen vervangen en hou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hof 30 1383AN Wees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36</meta:user-defined>
    <meta:user-defined meta:name="OVERHEIDop.GmbID/DC.identifier">gmb-2025-411536</meta:user-defined>
    <meta:user-defined meta:name="OVERHEIDop.versieInformatie"/>
  </office:meta>
</office:document-meta>
</file>