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eerder verleende omgevingsvergunning i.v.m. het verlengen v/d uitbouw met 60 cm en de bouwhoogte met 30 cm conform het omgevingsplan</text:p>
            <text:p text:style-name="common-al">Zaakadres: Zuylenhof 1 1384GJ Weesp</text:p>
            <text:p text:style-name="common-al">Datum ontvangst: 03-09-2025</text:p>
            <text:p text:style-name="common-al">Zaaknummer: Z2025-037426</text:p>
            <text:p text:style-name="common-al">DSO-nummer: 2025090300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26</meta:user-defined>
    <meta:user-defined meta:name="DCTERMS.abstract">afwijken v/d eerder verleende omgevingsvergunning i.v.m. het verlengen v/d uitbouw met 60 cm en de bouwhoogte met 30 cm conform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hof 1 1384GJ Wees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31</meta:user-defined>
    <meta:user-defined meta:name="OVERHEIDop.GmbID/DC.identifier">gmb-2025-411531</meta:user-defined>
    <meta:user-defined meta:name="OVERHEIDop.versieInformatie"/>
  </office:meta>
</office:document-meta>
</file>