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en Omgevingsplan gemeente Rijswijk voor de basisregeling en start particip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het Omgevingsplan gemeente Rijswijk te wijzigen zoals in artikel 16.29 van de Omgevingswet is bepaald. Hiertoe is er een basisregeling opgesteld. </text:p>
            <text:p text:style-name="common-al">Het college van burgemeester en wethouders geeft deze basisregeling vrij voor participatie. </text:p>
            <text:p text:style-name="common-al">
            <text:span text:style-name="nadrukcur">Aanleiding en inhoud</text:span>
          </text:p>
            <text:p text:style-name="common-al">De aanleiding voor het wijzigen van het omgevingsplan is de Omgevingswet die per 1 januari 2024 in werking is getreden. De gemeente Rijswijk heeft sinds deze datum een omgevingsplan van rechtswege. Dit omgevingsplan van rechtswege bestaat uit een bundeling van voornamelijk bestemmingsplannen en beheersverordeningen van de gemeente en een aantal regels die niet langer door het Rijk geregeld worden. Dit omgevingsplan van rechtswege voldoet nog niet aan de Omgevingswet. </text:p>
            <text:p text:style-name="common-al">De gemeente wil met deze eerste wijziging van het omgevingsplan toe werken naar een samenhangend omgevingsplan dat wel aan alle regels van de Omgevingswet gaat voldoen. Deze voorgenomen eerste wijziging van het omgevingsplan vervangt delen van het omgevingsplan van rechtswege zoals de Verordening afvoer hemelwater Rijswijk 2022, en vervangt een aantal regels uit de Verordening Fysieke Leefomgeving, de Algemene Plaatselijke Verordening, het Aanwijsbesluit grote voertuigen, de Erfgoedverordening Rijswijk 2024, de Verordening op de gemeentelijke adviescommissie omgevingskwaliteit Rijswijk en de Verordening doelgroepen woningbouw gemeente Rijswijk.</text:p>
            <text:p text:style-name="common-al">De voorgenomen wijziging is vooral beleidsarm. Dat wil zeggen dat de meeste regels inhoudelijk niet verschillen ten opzichte van wat nu geregeld is in het omgevingsplan van rechtswege en in andere genoemde Rijswijkse verordeningen. De indeling van het omgevingsplan is wel nieuw en de regels zijn ook anders opgeschreven. </text:p>
            <text:p text:style-name="common-al">De gemeente gaat dit voornemen publiceren op de website www.officielebekendmakingen.nl en in het huis-aan-huisblad Nieuwsblad Rijswijk. </text:p>
            <text:p text:style-name="common-al">
            <text:span text:style-name="nadrukcur">Hoe kunt u het voorstel voor de basisregeling bekijken en reageren? </text:span>
          </text:p>
            <text:p text:style-name="common-al">Het voorstel voor de basisregeling voor het wijzigen van het omgevingsplan, ligt vanaf 31 januari tot 27 februari 2025 ter inzage.</text:p>
            <text:p text:style-name="common-al">De stukken zijn op de volgende manieren in te zien:</text:p>
            <text:list text:style-name="id1-3-2-1-1-11">
              <text:list-item text:style-override="id1-3-2-1-1-11-1">
                <text:number>•</text:number>
                <text:p text:style-name="al">Fysiek - Bij de balie Publiekszaken in de hal van het Stadhuis, gelegen aan de Generaal Spoorlaan 2 te Rijswijk. Hier kunt u de documenten alleen op afspraak inzien. Voor het maken van een afspraak kunt u contact opnemen met het Rijswijks Contact Centrum van de gemeente op werkdagen tussen 8:30 uur en 17:00 uur, via het telefoonnummer 14070, of door een e-mail te sturen naar rcc@rijswijk.nl. </text:p>
              </text:list-item>
              <text:list-item text:style-override="id1-3-2-1-1-11-2">
                <text:number>•</text:number>
                <text:p text:style-name="al">Online - U kunt de basisregeling ook online raadplegen via Samen.Rijswijk.nl.</text:p>
              </text:list-item>
            </text:list>
            <text:p text:style-name="common-al">
            <text:span text:style-name="nadrukcur">Bijeenkomsten</text:span>
          </text:p>
            <text:p text:style-name="common-al">Er worden bijeenkomsten georganiseerd waarbij het voorstel wordt toegelicht en met u in gesprek gegaan wordt over de voorgestelde regels. Data en tijdstippen van deze bijeenkomsten worden bekend gemaakt Samen.Rijswijk.nl.</text:p>
            <text:p text:style-name="common-al">
            <text:span text:style-name="nadrukcur">Indienen reacties</text:span>
          </text:p>
            <text:p text:style-name="common-al">Reacties kunnen tot en met 27 februari 2025 schriftelijk worden ingediend. Hiertoe kunt u een reactieformulier ophalen bij de balie Publiekzaken. Bij de bijeenkomsten zijn ook reactieformulieren beschikbaar. U kunt uw reacties ook digitaal via Samen.Rijswijk.nl indienen.</text:p>
            <text:p text:style-name="common-al">
            <text:span text:style-name="nadrukcur">Vervolg</text:span>
          </text:p>
            <text:p text:style-name="common-al">Uw reactie wordt benut om de regels te verbeteren en tot de eerste ontwerpwijziging van het Omgevingsplan gemeente Rijswijk te komen. Naar verwachting zal voor de zomer deze ontwerpwijziging van het omgevingsplan van de Omgevingswet 6 weken ter visie liggen. Er is dan ruimte om een zienswijze in te dienen.</text:p>
            <text:p text:style-name="common-al">Wilt u een seintje krijgen als de ontwerpwijziging ter visie ligt? Dan kunt u zich aanmelden voor de officiële bekendmakingen van de gemeente Rijswijk. Dit kunt u doen via de volgende link: www.overheid.nl/berichten-over-uw-buurt.</text:p>
            <text:p text:style-name="common-al">
            <text:span text:style-name="nadrukcur">Contact</text:span>
          </text:p>
            <text:p text:style-name="last-al">Voor vragen kunt u contact opnemen met het Rijswijks Contact Centrum van de gemeente op werkdagen tussen 8:30 uur en 17:00 uur, via het telefoonnummer 14070 of mailen naar ruimtelijkeplannen@rijswijk.nl.</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21 jan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de secretaris,</text:span></text:p>
          </text:section>
          <text:section text:name="ondertekening_id1-3-2-2-4">
            <text:p><text:span text:style-name="deze">P.M. Schuit</text:span></text:p>
          </text:section>
          <text:section text:name="ondertekening_id1-3-2-2-5">
            <text:p><text:span text:style-name="deze">de burgemeester,</text:span></text:p>
          </text:section>
          <text:section text:name="ondertekening_id1-3-2-2-6">
            <text:p><text:span text:style-name="deze">H. Sahi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5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Gemeente/DC.creator">Rijswijk</meta:user-defined>
    <meta:user-defined meta:name="OVERHEID.Informatietype/DC.type">officiële publicatie</meta:user-defined>
    <meta:user-defined meta:name="OVERHEIDop.Rubriek/DC.type">participatie</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wijzigen Omgevingsplan gemeente Rijswijk voor de basisregeling en start participatie</meta:user-defined>
    <meta:user-defined meta:name="OVERHEIDop.datumEindeReactietermijn">2025-01-31</meta:user-defined>
    <meta:user-defined meta:name="OVERHEIDop.TilID/OVERHEIDop.terinzageleggingOP">til-2025-3182</meta:user-defined>
    <meta:user-defined meta:name="DCTERMS.W3CDTF/DCTERMS.available">2025-01-31</meta:user-defined>
    <meta:user-defined meta:name="DCTERMS.W3CDTF/OVERHEIDop.jaargang">2025</meta:user-defined>
    <meta:user-defined meta:name="OVERHEIDop.publicationIssue">41153</meta:user-defined>
    <meta:user-defined meta:name="OVERHEIDop.GmbID/DC.identifier">gmb-2025-41153</meta:user-defined>
    <meta:user-defined meta:name="OVERHEIDop.versieInformatie"/>
  </office:meta>
</office:document-meta>
</file>