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43625710i4fb55f25-3708-4677-bb90-0d3ea5fb21f3.png" manifest:media-type="image/x-eps"/>
  <manifest:file-entry manifest:full-path="Pictures/Afbeelding1744281472id16183f7-f3a5-44bc-9e57-9204a796f27b.png" manifest:media-type="image/x-eps"/>
  <manifest:file-entry manifest:full-path="Pictures/Bord_E08cide8a3d40-a35d-4eba-9e69-6649c7ffcc94.png" manifest:media-type="image/x-eps"/>
  <manifest:file-entry manifest:full-path="Pictures/SjoerdWezenbergi83302bae-e1a3-411b-9eeb-b696edacae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Oldewierde 117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794985 </text:p>
            <text:p text:style-name="al">Datum: 23-09-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text:span text:style-name="nadrukvet">Oldewierde 117, 1353 HN Almere</text:span><text:span text:style-name="nadrukvet"/>is een laadpaal nodig. Iemand die in de buurt woont of werkt heeft gevraagd om een laadpaal. Er staat nog geen laadpaal binnen 200 meter loopafstand van de verzoeker. Daarom plaatsen wij hier een nieuwe laadpaal. Bij een laadpaal kunnen twee auto's opladen. We veranderen hier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Almere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Oldewierde 117</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27.69999999999999mm" svg:height="62mm"><draw:image xlink:href="Pictures/Afbeelding243625710i4fb55f25-3708-4677-bb90-0d3ea5fb21f3.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27.8mm" svg:height="65.1mm"><draw:image xlink:href="Pictures/Afbeelding1744281472id16183f7-f3a5-44bc-9e57-9204a796f27b.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de8a3d40-a35d-4eba-9e69-6649c7ffcc94.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83302bae-e1a3-411b-9eeb-b696edacaef2.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52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2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52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 de buurt van Oldewierde 1Veranderen twee parkeerplaatsen in twee parkeerplaatsen bedoeld voor het opladen van elektrische auto’s - Oldewierde 1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794985 </meta:user-defined>
    <meta:user-defined meta:name="DCTERMS.abstract">In de buurt van Oldewierde 117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Oldewierde 117 veranderen twee parkeerplaatsen in twee parkeerplaatsen bedoeld voor het opladen van elektrische auto’s</meta:user-defined>
    <meta:user-defined meta:name="DCTERMS.W3CDTF/DCTERMS.available">2025-09-23</meta:user-defined>
    <meta:user-defined meta:name="DCTERMS.W3CDTF/OVERHEIDop.jaargang">2025</meta:user-defined>
    <meta:user-defined meta:name="OVERHEIDop.publicationIssue">411529</meta:user-defined>
    <meta:user-defined meta:name="OVERHEIDop.GmbID/DC.identifier">gmb-2025-411529</meta:user-defined>
    <meta:user-defined meta:name="OVERHEIDop.versieInformatie"/>
  </office:meta>
</office:document-meta>
</file>