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Julianaplein 58 3 - Koningin Julianaplein ter hoogte van huisnummer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3 aan te brengen kabels, 1 te ruimen kabel ter hoogte van Koningin Julianaplein periode 13-10-2025 t/m 13-4-2026</text:p>
            <text:p text:style-name="common-al"/>
            <text:p text:style-name="common-al">Ons kenmerk: 018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 Julianaplein 58 3 - Koningin Julianaplein ter hoogte van huisnummer 58</text:p>
            <text:p text:style-name="tussenkopcur">
            <text:span text:style-name="nadrukvet">Datum bekendmaking besluit:</text:span>
          </text:p>
            <text:p text:style-name="common-al">1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52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27IBA25/9046653</meta:user-defined>
    <meta:user-defined meta:name="DCTERMS.abstract">3 aan te brengen kabels, 1 te ruimen kabel ter hoogte van Koningin Julianaplein periode 13-10-2025 t/m 13-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 Julianaplein 58 3 - Koningin Julianaplein ter hoogte van huisnummer 58 te Den Haag</meta:user-defined>
    <meta:user-defined meta:name="DCTERMS.W3CDTF/DCTERMS.available">2025-09-23</meta:user-defined>
    <meta:user-defined meta:name="OVERHEIDop.externeBijlage">Bijlage_58104169_voor_bekendmaking|exb-2025-34364</meta:user-defined>
    <meta:user-defined meta:name="DCTERMS.W3CDTF/OVERHEIDop.jaargang">2025</meta:user-defined>
    <meta:user-defined meta:name="OVERHEIDop.publicationIssue">411527</meta:user-defined>
    <meta:user-defined meta:name="OVERHEIDop.GmbID/DC.identifier">gmb-2025-411527</meta:user-defined>
    <meta:user-defined meta:name="OVERHEIDop.versieInformatie"/>
  </office:meta>
</office:document-meta>
</file>