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– besluit aanvraag omgevingsvergunning – Derksen Agrarische Bedrijven B.V. - Mariaweg 6, 4671PP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, maken bekend dat zij de volgende omgevingsvergunning verlenen:</text:p>
            <text:p text:style-name="common-al">
            <text:span text:style-name="nadrukvet">Bedrijf: </text:span>Derksen Agrarische Bedrijven B.V.</text:p>
            <text:p text:style-name="common-al">
            <text:span text:style-name="nadrukvet">Locatie: </text:span>Mariaweg 6, 4671PP Dinteloord</text:p>
            <text:p text:style-name="common-al">
            <text:span text:style-name="nadrukvet">Activiteit: </text:span>verandering inrichting</text:p>
            <text:p text:style-name="common-al">
            <text:span text:style-name="nadrukvet">Voor:</text:span> het wijzigen van de dierbezetting in de bestaande stallen;</text:p>
            <text:p text:style-name="common-al">het plaatsen van een luchtwasser op stal ;</text:p>
            <text:p text:style-name="common-al">het verplaatsen van een loods;</text:p>
            <text:p text:style-name="common-al">het realiseren van een nieuw kantoor/hygiënesluis.</text:p>
            <text:p text:style-name="common-al">
            <text:span text:style-name="nadrukvet">Aanvraagdatum:</text:span> 5 oktober 2021</text:p>
            <text:p text:style-name="common-al">
            <text:span text:style-name="nadrukvet">OLO-kenmerk: </text:span>6420105</text:p>
            <text:p text:style-name="common-al">
            <text:span text:style-name="nadrukvet">Zaaknummer: </text:span>2021-045870</text:p>
            <text:p text:style-name="common-al">
            <text:span text:style-name="nadrukvet">Besluitdatum:</text:span> 10 september 2025</text:p>
            <text:p text:style-name="common-al">
            <text:span text:style-name="nadrukvet">Stukken inzien en beroep indienen</text:span>
          </text:p>
            <text:p text:style-name="common-al">De aanvraag, de beschikking en de bijbehorende stukken liggen vanaf 23 september 2025 tot en met 7 oktober 2025 ter inzage bij de gemeente Steenbergen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7 oktober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 en een omschrijving van het besluit waarmee u het niet eens bent;</text:p>
              </text:list-item>
              <text:list-item text:style-override="id1-3-2-1-1-20-3">
                <text:number>•</text:number>
                <text:p text:style-name="al">de reden waarom u het niet eens bent met ons besluit;</text:p>
              </text:list-item>
              <text:list-item text:style-override="id1-3-2-1-1-20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2021-0458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15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1-045870</meta:user-defined>
    <meta:user-defined meta:name="DCTERMS.abstract">Gemeente Steenbergen heeft een besluit genomen in het kader van de Wabo over een aanvraag voor een omgevingsvergunning voor de locatie Mariaweg 6, 4671PP Dinteloord.</meta:user-defined>
    <dc:language>nl</dc:language>
    <meta:user-defined meta:name="OVERHEIDop.locatietype/OVERHEIDop.gebiedsmarkering">Punt</meta:user-defined>
    <meta:user-defined meta:name="DC.title">Gemeente Steenbergen – besluit aanvraag omgevingsvergunning – Derksen Agrarische Bedrijven B.V. - Mariaweg 6, 4671PP Dinteloord</meta:user-defined>
    <meta:user-defined meta:name="OVERHEIDop.datumEindeReactietermijn">2025-10-07</meta:user-defined>
    <meta:user-defined meta:name="OVERHEIDop.terinzageleggingBG">https://jeleefomgeving.nl/inzien/852256450/542e7555-d4a7-4de5-8922-9b477f31528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26</meta:user-defined>
    <meta:user-defined meta:name="OVERHEIDop.GmbID/DC.identifier">gmb-2025-411526</meta:user-defined>
    <meta:user-defined meta:name="OVERHEIDop.versieInformatie"/>
  </office:meta>
</office:document-meta>
</file>