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023716ae-0b8a-4d65-8f66-d51501d260ff.png" manifest:media-type="image/x-eps"/>
  <manifest:file-entry manifest:full-path="Pictures/Afbeelding6ia051bd66-05fd-4f41-abca-0d80ab080f25.png" manifest:media-type="image/x-eps"/>
  <manifest:file-entry manifest:full-path="Pictures/Bord_E08ci69e7a894-d81b-4819-92e1-5f28e609e5d3.png" manifest:media-type="image/x-eps"/>
  <manifest:file-entry manifest:full-path="Pictures/SjoerdWezenbergib30e70dc-b266-4c5a-a4a6-bed7ed495f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Cranberrylaan 3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794979 </text:p>
            <text:p text:style-name="al">Datum: 23-09-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Cranberrylaan 32</text:span><text:span text:style-name="nadrukvet">, 1326 JR Almere</text:span><text:span text:style-name="nadrukvet"/>is een laadpaal nodig. Iemand die in de buurt woont of werkt heeft gevraagd om een laadpaal. In de buurt van Parkwijklaan 243 staat al  laadpaal. We zien dat deze laadpaal al erg goed gebruikt wordt. Er is niet meer genoeg ruimte om bij deze laadpaal te laden. Deze laadpaal voldoen aan de uitbreidingscriteria zoals beschreven in bijlage 2, punt 2 van de <text:a xlink:href="https://lokaleregelgeving.overheid.nl/CVDR701286/1" xlink:type="simple">Plaatsingsregels Almere 2023</text:a>. Daarom plaatsen wij hier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Almere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Cranberrylaan 32</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1.2mm" svg:height="88.9mm"><draw:image xlink:href="Pictures/Afbeelding5i023716ae-0b8a-4d65-8f66-d51501d260ff.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0.7mm" svg:height="87.6mm"><draw:image xlink:href="Pictures/Afbeelding6ia051bd66-05fd-4f41-abca-0d80ab080f25.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69e7a894-d81b-4819-92e1-5f28e609e5d3.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b30e70dc-b266-4c5a-a4a6-bed7ed495f4c.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152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2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2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 de buurt van Cranberrylaan 32 veranderen twee parkeerplaatsen in twee parkeerplaatsen bedoeld voor het opladen van elektrische auto’seranderen twee parkeerplaatsen in twee parkeerplaatsen bedoeld voor het opladen van elektrische auto’s - Cranberrylaan 3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794979 </meta:user-defined>
    <meta:user-defined meta:name="DCTERMS.abstract">In de buurt van Cranberrylaan 3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Cranberrylaan 32 veranderen twee parkeerplaatsen in twee parkeerplaatsen bedoeld voor het opladen van elektrische auto’s</meta:user-defined>
    <meta:user-defined meta:name="DCTERMS.W3CDTF/DCTERMS.available">2025-09-23</meta:user-defined>
    <meta:user-defined meta:name="DCTERMS.W3CDTF/OVERHEIDop.jaargang">2025</meta:user-defined>
    <meta:user-defined meta:name="OVERHEIDop.publicationIssue">411524</meta:user-defined>
    <meta:user-defined meta:name="OVERHEIDop.GmbID/DC.identifier">gmb-2025-411524</meta:user-defined>
    <meta:user-defined meta:name="OVERHEIDop.versieInformatie"/>
  </office:meta>
</office:document-meta>
</file>