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Marathonfeesten -  Catharina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733</text:p>
            <text:p text:style-name="common-al">Omschrijving: tappunt marathonfeesten</text:p>
            <text:p text:style-name="common-al">Datum evenement:12 oktober 2025</text:p>
            <text:p text:style-name="common-al">Locatie: Catharinaplein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6733</meta:user-defined>
    <meta:user-defined meta:name="DCTERMS.abstract">ontheffing art. 35 - Marathon - Dynamo</meta:user-defined>
    <dc:language>nl</dc:language>
    <meta:user-defined meta:name="OVERHEIDop.locatietype/OVERHEIDop.gebiedsmarkering">Punt</meta:user-defined>
    <meta:user-defined meta:name="DC.title">Besluit op aanvraag: ontheffing art. 35 Alcoholwet - Marathonfeesten -  Catharinaplein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23</meta:user-defined>
    <meta:user-defined meta:name="OVERHEIDop.GmbID/DC.identifier">gmb-2025-411523</meta:user-defined>
    <meta:user-defined meta:name="OVERHEIDop.versieInformatie"/>
  </office:meta>
</office:document-meta>
</file>