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uitwerking Triangelpark</text:p>
      <text:section text:name="zakelijke-mededeling_id1-3-2" text:style-name="zakelijke-mededeling">
        <text:section text:name="zakelijke-mededeling-tekst_id1-3-2-1" text:style-name="zakelijke-mededeling-tekst">
          <text:section text:name="tekst_id1-3-2-1-1" text:style-name="tekst">
            <text:p text:style-name="common-al">Het gebied tussen de N209, de Wildersekade en de Bergweg-Zuid vormt het Triangelpark. Dit gebied was vroeger vooral landbouwgrond. Nu is het verdeeld in gebruik door bedrijven, als een stuk grond en wegen. Het vormt op dit moment een ontbrekende schakel in het ecologische en recreatieve netwerk tussen Midden-Delfland en de Rottemeren. De gemeente heeft daarom de opdracht om een recreatieve en ecologische verbinding in het Triangelpark te maken en een visie, een toekomstplan, voor het hele gebied te ontwikkelen. Het college van burgemeester en wethouders heeft op 3 december 2024 de gebiedsuitwerking Triangelpark vastgesteld. </text:p>
            <text:p text:style-name="common-al">Op basis van deze gebiedsuitwerking wordt nu de benodigde wijziging van het omgevingsplan voor “De Groene Schakel”,  een ecologische zone, gelegen in onder meer het Triangelpark, voorbereid. </text:p>
            <text:p text:style-name="common-al">
            <text:span text:style-name="nadrukvet">Inzage</text:span>
          </text:p>
            <text:p text:style-name="common-al">De gebiedsuitwerking Triangelpark is in te zien op de gemeentelijke website, <text:a xlink:href="https://www.lansingerland.nl/werkzaamheden/gebiedsuitwerking-triangelpark/" xlink:type="simple"><text:span text:style-name="nadrukondlijn">https://www.lansingerland.nl/werkzaamheden/gebiedsuitwerking-triangelpark/</text:span></text:a>. Op deze plek worden in de toekomst meer stukken geplaatst over de ontwikkeling van het Triangelpark.</text:p>
            <text:p text:style-name="last-al">Tegen de vastgestelde gebiedsuitwerking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152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2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2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biedsuitwerking Triangelpark</meta:user-defined>
    <meta:user-defined meta:name="DCTERMS.W3CDTF/DCTERMS.available">2025-09-24</meta:user-defined>
    <meta:user-defined meta:name="DCTERMS.W3CDTF/OVERHEIDop.jaargang">2025</meta:user-defined>
    <meta:user-defined meta:name="OVERHEIDop.publicationIssue">411521</meta:user-defined>
    <meta:user-defined meta:name="OVERHEIDop.GmbID/DC.identifier">gmb-2025-411521</meta:user-defined>
    <meta:user-defined meta:name="OVERHEIDop.versieInformatie"/>
  </office:meta>
</office:document-meta>
</file>