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8 ws, 3633XS Vreeland - een bestaande woonark vervangen door een nieuw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bestaande woonark vervangen door een nieuwe woonark op de locatie Nigtevechtseweg 18 ws, 3633XS Vreeland.</text:p>
            <text:p text:style-name="common-al">Datum besluit: 17 september 2025</text:p>
            <text:p text:style-name="common-al">Zaaknummer: Z2025-00001149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5-00001149 tot 31 oktober 2025 inzien. Dit kan via de knop 'Bekijk documenten' aan de linkerkant van deze pagina, onder het kopje 'Extra informatie'. U kunt ook de link jeleefomgeving.nl/inzien/823214527/5cd05713-f351-4f79-a3d7-a3dc648cb3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5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9</meta:user-defined>
    <meta:user-defined meta:name="DCTERMS.abstract">Betreft: Beschikking op aanvraag op locatie Nigtevechtseweg 18 ws, 3633XS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18 ws, 3633XS Vreeland - een bestaande woonark vervangen door een nieuwe woonark</meta:user-defined>
    <meta:user-defined meta:name="OVERHEIDop.datumEindeReactietermijn">2025-10-31</meta:user-defined>
    <meta:user-defined meta:name="OVERHEIDop.terinzageleggingBG">https://jeleefomgeving.nl/inzien/823214527/5cd05713-f351-4f79-a3d7-a3dc648cb32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19</meta:user-defined>
    <meta:user-defined meta:name="OVERHEIDop.GmbID/DC.identifier">gmb-2025-411519</meta:user-defined>
    <meta:user-defined meta:name="OVERHEIDop.versieInformatie"/>
  </office:meta>
</office:document-meta>
</file>